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.191cm" fo:line-height="15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Arial" fo:font-size="12pt" fo:language="en" fo:country="US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199cm" style:auto-text-indent="false"/>
      <style:text-properties style:font-name="Arial" fo:font-size="10pt" fo:language="ru" fo:country="RU" officeooo:rsid="0033c6f1" officeooo:paragraph-rsid="0033c6f1" style:font-size-asian="10pt" style:font-size-complex="10pt"/>
    </style:style>
    <style:style style:name="P7" style:family="paragraph" style:parent-style-name="Header">
      <style:text-properties fo:language="ru" fo:country="RU" officeooo:rsid="00433117" officeooo:paragraph-rsid="00433117"/>
    </style:style>
    <style:style style:name="P8" style:family="paragraph" style:parent-style-name="Text_20_body" style:master-page-name="Standard">
      <style:paragraph-properties fo:text-align="end" style:justify-single-word="false" style:page-number="auto"/>
      <style:text-properties officeooo:rsid="0041b5e0" officeooo:paragraph-rsid="0041b5e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Arial" fo:font-size="12pt" fo:language="ru" fo:country="RU" officeooo:rsid="0041b5e0" officeooo:paragraph-rsid="0041b5e0" style:font-size-asian="12pt" style:language-asian="zxx" style:country-asian="none" style:font-size-complex="12pt" style:language-complex="zxx" style:country-complex="none"/>
    </style:style>
    <style:style style:name="P11" style:family="paragraph" style:parent-style-name="Text_20_body">
      <style:paragraph-properties fo:text-align="end" style:justify-single-word="false"/>
      <style:text-properties officeooo:rsid="0041b5e0" officeooo:paragraph-rsid="0041b5e0"/>
    </style:style>
    <style:style style:name="P12" style:family="paragraph" style:parent-style-name="Text_20_body">
      <style:paragraph-properties fo:text-align="end" style:justify-single-word="false"/>
      <style:text-properties fo:language="en" fo:country="US" officeooo:rsid="0041b5e0" officeooo:paragraph-rsid="0041b5e0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officeooo:paragraph-rsid="004384b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199cm" style:auto-text-indent="false"/>
      <style:text-properties style:font-name="Arial" fo:font-size="12pt" fo:language="ru" fo:country="RU" officeooo:rsid="0041b5e0" officeooo:paragraph-rsid="0041b5e0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2pt" style:font-size-asian="12pt" style:language-asian="zxx" style:country-asian="none" style:font-name-complex="Arial" style:font-size-complex="12pt" style:language-complex="zxx" style:country-complex="none"/>
    </style:style>
    <style:style style:name="T2" style:family="text">
      <style:text-properties style:font-name="Arial" fo:font-size="12pt" fo:language="ru" fo:country="RU" officeooo:rsid="00433117" style:font-size-asian="12pt" style:language-asian="zxx" style:country-asian="none" style:font-size-complex="12pt" style:language-complex="zxx" style:country-complex="none"/>
    </style:style>
    <style:style style:name="T3" style:family="text">
      <style:text-properties style:font-name="Arial" fo:font-size="12pt" fo:language="ru" fo:country="RU" officeooo:rsid="004384b2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Arial" fo:font-size="12pt" fo:language="ru" fo:country="RU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font-name="Arial" fo:font-size="12pt" fo:language="ru" fo:country="RU" officeooo:rsid="0029d9e8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officeooo:rsid="00433117" style:language-asian="zxx" style:country-asian="none" style:language-complex="zxx" style:country-complex="none"/>
    </style:style>
    <style:style style:name="T7" style:family="text">
      <style:text-properties officeooo:rsid="004384b2" style:language-asian="zxx" style:country-asian="none" style:language-complex="zxx" style:country-complex="none"/>
    </style:style>
    <style:style style:name="T8" style:family="text">
      <style:text-properties officeooo:rsid="004384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Г</text:span><text:span text:style-name="T4">лаве Администрации</text:span></text:p>
      <text:p text:style-name="P11"><text:span text:style-name="T4">Городского Округа г. Уфа</text:span></text:p>
      <text:p text:style-name="P11"><text:span text:style-name="T4">Республики Башкортостан</text:span></text:p>
      <text:p text:style-name="P11"><text:span text:style-name="T4">Мавлееву Р.Р.</text:span></text:p>
      <text:p text:style-name="P11"><text:span text:style-name="T4">От представителя Мотосообщества</text:span></text:p>
      <text:p text:style-name="P11"><text:span text:style-name="T4">Анкудинова А.А.</text:span></text:p>
      <text:p text:style-name="P11"><text:span text:style-name="T4">+79279530003</text:span></text:p>
      <text:p text:style-name="P12"><text:span text:style-name="T1">Email : Keks777@mail.ru</text:span></text:p>
      <text:p text:style-name="P2"/>
      <text:p text:style-name="P9"/>
      <text:p text:style-name="P10">Уважаемый Ратмир Рафилович!</text:p>
      <text:p text:style-name="P10"/>
      <text:p text:style-name="P1"/>
      <text:p text:style-name="P3"/>
      <text:p text:style-name="P13"><text:span text:style-name="T2"><text:line-break/> <text:s text:c="6"/></text:span><text:span text:style-name="T3">Ассоциация </text:span><text:span text:style-name="T2">Мотоклуб</text:span><text:span text:style-name="T3">ов и мотосообществ РБ </text:span><text:span text:style-name="T2"><text:s text:c="2"/>просит Вас оказать содействия в проведении мероприятия "</text:span><text:span text:style-name="T3">ЗАКРЫТИЕ </text:span><text:span text:style-name="T2"><text:s/>МОТОСЕЗОНА 2022" <text:line-break/>По случаю, которого организован проезд мотоколонны в городе Уфа с предполагаемым количеством в 1</text:span><text:span text:style-name="T3">5</text:span><text:span text:style-name="T2">0 мотоциклов. Все необходимые разрешения </text:span><text:span text:style-name="T3">от органов системы МВД будут получены и согласованы</text:span><text:span text:style-name="T2">.<text:line-break/>Мероприятие состоится 0</text:span><text:span text:style-name="T3">8.10.</text:span><text:span text:style-name="T2">2022г. <text:s/><text:line-break/>Планируемый маршрут: <text:s text:c="2"/><text:line-break/>1</text:span><text:span text:style-name="T3">0</text:span><text:span text:style-name="T2">:00-13:</text:span><text:span text:style-name="T3">0</text:span><text:span text:style-name="T2">0 - Сбор колонны на площади п</text:span><text:span text:style-name="T3">еред Дворцом Машиностроителей.</text:span><text:span text:style-name="T2"><text:line-break/>13:</text:span><text:span text:style-name="T3">0</text:span><text:span text:style-name="T2">0-14:</text:span><text:span text:style-name="T3">0</text:span><text:span text:style-name="T2">0 - Прокат колонны по маршруту: д</text:span><text:span text:style-name="T3">ворец Машиностроителей- ул. Первомайская- Парк Победы-Пр. Октября-50 Лет Октября- Уфа Арена.</text:span><text:span text:style-name="T2"><text:line-break/></text:span></text:p>
      <text:p text:style-name="P13"><text:span text:style-name="T2"><text:line-break/>Организатор мероприятия: </text:span><text:span text:style-name="T3">Ассоциация </text:span><text:span text:style-name="T2">Мотоклуб</text:span><text:span text:style-name="T3">ов и мотосообществ РБ в лице</text:span><text:span text:style-name="T2"> Анкудинова Александра Николаевича проживающий <text:s/>по  адресу: РБ Уфимский р-он с. Дмитриевка Жукова 22-2 т.+7-962-520-00-20<text:line-break/></text:span></text:p>
      <text:p text:style-name="P4"/>
      <text:p text:style-name="P4"/>
      <text:p text:style-name="P4"/>
      <text:p text:style-name="P14">Представитель Мотосообществ <text:s text:c="59"/>Анкудинов А.Н.</text:p>
      <text:p text:style-name="P5"/>
      <text:p text:style-name="P5"><text:tab/><text:tab/><text:tab/><text:tab/><text:tab/><text:tab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Pragmatica" fo:font-family="Pragmatica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Pragmatica" style:font-family-complex="Pragma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Стиль2" style:family="text" style:parent-style-name="Основной_20_шрифт_20_абзаца2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 officeooo:rsid="00433117" officeooo:paragraph-rsid="00433117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07 сентября 2022 г.</text:p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6:38:24.635000000</meta:creation-date>
    <meta:editing-duration>PT38M45S</meta:editing-duration>
    <meta:editing-cycles>13</meta:editing-cycles>
    <meta:generator>LibreOffice/6.3.3.2$Windows_X86_64 LibreOffice_project/a64200df03143b798afd1ec74a12ab50359878ed</meta:generator>
    <dc:date>2022-09-05T15:46:23.593000000</dc:date>
    <meta:print-date>2022-09-05T15:45:00.659000000</meta:print-date>
    <meta:document-statistic meta:table-count="0" meta:image-count="0" meta:object-count="0" meta:page-count="2" meta:paragraph-count="14" meta:word-count="125" meta:character-count="1101" meta:non-whitespace-character-count="902"/>
    <meta:user-defined meta:name="Info 1"/>
    <meta:user-defined meta:name="Info 2"/>
    <meta:user-defined meta:name="Info 3"/>
    <meta:user-defined meta:name="Info 4"/>
  </office:meta>
</office:document-meta>
</file>